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3.988cm" style:rel-column-width="10169*"/>
    </style:style>
    <style:style style:name="Tabela1.B" style:family="table-column">
      <style:table-column-properties style:column-width="5.202cm" style:rel-column-width="13264*"/>
    </style:style>
    <style:style style:name="Tabela1.C" style:family="table-column">
      <style:table-column-properties style:column-width="3.455cm" style:rel-column-width="8811*"/>
    </style:style>
    <style:style style:name="Tabela1.D" style:family="table-column">
      <style:table-column-properties style:column-width="4.429cm" style:rel-column-width="11294*"/>
    </style:style>
    <style:style style:name="Tabela1.E" style:family="table-column">
      <style:table-column-properties style:column-width="4.272cm" style:rel-column-width="10894*"/>
    </style:style>
    <style:style style:name="Tabela1.F" style:family="table-column">
      <style:table-column-properties style:column-width="4.353cm" style:rel-column-width="1110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1.561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1.72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3pt" officeooo:paragraph-rsid="000c1ed4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1e3f0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6004b5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22d255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2c6b5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4c482f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c6b5d" officeooo:paragraph-rsid="002c6b5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3c5ca9" officeooo:paragraph-rsid="003c5ca9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46799" officeooo:paragraph-rsid="00546799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bde32" officeooo:paragraph-rsid="005bde32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6004b5" officeooo:paragraph-rsid="006004b5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61dc1c" officeooo:paragraph-rsid="0061dc1c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fo:font-weight="bold" officeooo:rsid="0022d255" officeooo:paragraph-rsid="0022d255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style:text-underline-style="none" fo:font-weight="bold" officeooo:rsid="0022d255" officeooo:paragraph-rsid="0022d255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05651b" officeooo:paragraph-rsid="002c6b5d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05651b" officeooo:paragraph-rsid="0005651b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68577" officeooo:paragraph-rsid="0016857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68577" officeooo:paragraph-rsid="0053ba0d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8553f" officeooo:paragraph-rsid="0038f10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8553f" officeooo:paragraph-rsid="005bde32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c5ca9" officeooo:paragraph-rsid="00459f31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33835" officeooo:paragraph-rsid="00133835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bde32" officeooo:paragraph-rsid="005bde32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d6325" officeooo:paragraph-rsid="005d6325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text-underline-style="none" officeooo:rsid="005d716e" officeooo:paragraph-rsid="005d716e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d716e" officeooo:paragraph-rsid="005d716e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22d255" officeooo:paragraph-rsid="005d716e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46799" officeooo:paragraph-rsid="00546799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9pt" fo:letter-spacing="normal" style:text-underline-style="solid" style:text-underline-width="auto" style:text-underline-color="font-color" fo:font-weight="bold" fo:background-color="transparent" style:font-name-asian="Times New Roman1" style:font-size-asian="9pt" style:font-weight-asian="bold" style:font-name-complex="Times New Roman1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05651b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3035e1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0c1ed4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5bde32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05651b" officeooo:paragraph-rsid="005d716e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5d716e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3c5ca9" officeooo:paragraph-rsid="003c5ca9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546799" officeooo:paragraph-rsid="00546799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5bde32" officeooo:paragraph-rsid="005bde32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5bde32" officeooo:paragraph-rsid="005bde32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c6b5d" officeooo:paragraph-rsid="00459f31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2d255" officeooo:paragraph-rsid="00459f31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72ee4" officeooo:paragraph-rsid="00546799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bde32" style:font-size-asian="9pt" style:font-size-complex="9pt"/>
    </style:style>
    <style:style style:name="P47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fe4bb" style:font-size-asian="9pt" style:font-size-complex="9pt"/>
    </style:style>
    <style:style style:name="P48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fe4bb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3c5ca9" officeooo:paragraph-rsid="00509cbc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d716e" officeooo:paragraph-rsid="005d716e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61dc1c" officeooo:paragraph-rsid="0061dc1c" style:font-size-asian="9pt" style:font-size-complex="9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3pt" fo:letter-spacing="normal" style:text-underline-style="solid" style:text-underline-width="auto" style:text-underline-color="font-color" fo:font-weight="bold" officeooo:paragraph-rsid="000c1ed4" fo:background-color="transparent" style:font-name-asian="Times New Roman1" style:font-size-asian="13pt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letter-spacing="normal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fo:letter-spacing="normal" style:text-underline-style="solid" style:text-underline-width="auto" style:text-underline-color="font-color" fo:font-weight="bold" officeooo:rsid="005bde32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fo:letter-spacing="normal" style:text-underline-style="solid" style:text-underline-width="auto" style:text-underline-color="font-color" fo:font-weight="bold" officeooo:rsid="005d716e" fo:background-color="transparent" loext:char-shading-value="0" style:font-name-asian="Times New Roman1" style:font-weight-asian="bold"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48490f"/>
    </style:style>
    <style:style style:name="T6" style:family="text">
      <style:text-properties style:text-underline-style="solid" style:text-underline-width="auto" style:text-underline-color="font-color" officeooo:rsid="004c482f"/>
    </style:style>
    <style:style style:name="T7" style:family="text">
      <style:text-properties style:text-underline-style="solid" style:text-underline-width="auto" style:text-underline-color="font-color" officeooo:rsid="00546799"/>
    </style:style>
    <style:style style:name="T8" style:family="text">
      <style:text-properties style:text-underline-style="solid" style:text-underline-width="auto" style:text-underline-color="font-color" officeooo:rsid="005939d8"/>
    </style:style>
    <style:style style:name="T9" style:family="text">
      <style:text-properties style:text-underline-style="solid" style:text-underline-width="auto" style:text-underline-color="font-color" officeooo:rsid="005bde32"/>
    </style:style>
    <style:style style:name="T10" style:family="text">
      <style:text-properties style:text-underline-style="solid" style:text-underline-width="auto" style:text-underline-color="font-color" officeooo:rsid="005d716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33835"/>
    </style:style>
    <style:style style:name="T13" style:family="text">
      <style:text-properties style:text-underline-style="none" officeooo:rsid="0022d255"/>
    </style:style>
    <style:style style:name="T14" style:family="text">
      <style:text-properties style:text-underline-style="none" officeooo:rsid="002c6b5d"/>
    </style:style>
    <style:style style:name="T15" style:family="text">
      <style:text-properties style:text-underline-style="none" officeooo:rsid="0005651b"/>
    </style:style>
    <style:style style:name="T16" style:family="text">
      <style:text-properties style:text-underline-style="none" officeooo:rsid="003c5ca9"/>
    </style:style>
    <style:style style:name="T17" style:family="text">
      <style:text-properties style:text-underline-style="none" officeooo:rsid="005bde32"/>
    </style:style>
    <style:style style:name="T18" style:family="text">
      <style:text-properties style:text-underline-style="none" officeooo:rsid="005d716e"/>
    </style:style>
    <style:style style:name="T19" style:family="text">
      <style:text-properties style:text-underline-style="none" officeooo:rsid="00605776"/>
    </style:style>
    <style:style style:name="T20" style:family="text">
      <style:text-properties officeooo:rsid="00133835"/>
    </style:style>
    <style:style style:name="T21" style:family="text">
      <style:text-properties officeooo:rsid="0017f1b7"/>
    </style:style>
    <style:style style:name="T22" style:family="text">
      <style:text-properties officeooo:rsid="001e3f0d"/>
    </style:style>
    <style:style style:name="T23" style:family="text">
      <style:text-properties officeooo:rsid="0022d255"/>
    </style:style>
    <style:style style:name="T24" style:family="text">
      <style:text-properties officeooo:rsid="002b28ee"/>
    </style:style>
    <style:style style:name="T25" style:family="text">
      <style:text-properties officeooo:rsid="002c6b5d"/>
    </style:style>
    <style:style style:name="T26" style:family="text">
      <style:text-properties officeooo:rsid="003c5ca9"/>
    </style:style>
    <style:style style:name="T27" style:family="text">
      <style:text-properties officeooo:rsid="004c482f"/>
    </style:style>
    <style:style style:name="T28" style:family="text">
      <style:text-properties officeooo:rsid="00546799"/>
    </style:style>
    <style:style style:name="T29" style:family="text">
      <style:text-properties officeooo:rsid="0057549f"/>
    </style:style>
    <style:style style:name="T30" style:family="text">
      <style:text-properties officeooo:rsid="005bde32"/>
    </style:style>
    <style:style style:name="T31" style:family="text">
      <style:text-properties officeooo:rsid="005d716e"/>
    </style:style>
    <style:style style:name="T32" style:family="text">
      <style:text-properties officeooo:rsid="005d8938"/>
    </style:style>
    <style:style style:name="T33" style:family="text">
      <style:text-properties officeooo:rsid="005ed772"/>
    </style:style>
    <style:style style:name="T34" style:family="text">
      <style:text-properties officeooo:rsid="005fe4bb"/>
    </style:style>
    <style:style style:name="T35" style:family="text">
      <style:text-properties officeooo:rsid="00605776"/>
    </style:style>
    <style:style style:name="T36" style:family="text">
      <style:text-properties officeooo:rsid="00630f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- </text:span><text:span text:style-name="T3">DIETA (bezbiałkowa) </text:span><text:span text:style-name="T2">03</text:span><text:span text:style-name="T1">.0</text:span><text:span text:style-name="T2">4</text:span><text:span text:style-name="T1">.-</text:span><text:span text:style-name="T2">07</text:span><text:span text:style-name="T1">.0</text:span><text:span text:style-name="T2">4</text:span><text:span text:style-name="T1">.2023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2">DATA</text:p>
          </table:table-cell>
          <table:table-cell table:style-name="Tabela1.A1" office:value-type="string">
            <text:p text:style-name="P32">I ŚNIADANIE</text:p>
          </table:table-cell>
          <table:table-cell table:style-name="Tabela1.A1" office:value-type="string">
            <text:p text:style-name="P32">II ŚNIADANIE</text:p>
          </table:table-cell>
          <table:table-cell table:style-name="Tabela1.A1" office:value-type="string">
            <text:p text:style-name="P32">ZUPA</text:p>
          </table:table-cell>
          <table:table-cell table:style-name="Tabela1.A1" office:value-type="string">
            <text:p text:style-name="P32">II DANIE</text:p>
          </table:table-cell>
          <table:table-cell table:style-name="Tabela1.F1" office:value-type="string">
            <text:p text:style-name="P32">PODWIECZOREK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33"><text:span text:style-name="T30">03</text:span>.0<text:span text:style-name="T30">4</text:span>.2023r</text:p>
          </table:table-cell>
          <table:table-cell table:style-name="Tabela1.A2" office:value-type="string">
            <text:p text:style-name="P34"><text:span text:style-name="T4">Chleb </text:span><text:span text:style-name="T6">wieloziarnisty,</text:span> </text:p>
            <text:p text:style-name="P36"><text:span text:style-name="T18">Flora roślinna,</text:span><text:span text:style-name="T11"> </text:span><text:span text:style-name="T17">Wędlina, </text:span><text:span text:style-name="T16">Ogórek, </text:span><text:span text:style-name="T18">Pomidor,</text:span></text:p>
            <text:p text:style-name="P50"><text:span text:style-name="T34">Kakao</text:span> na mleku kokosowym</text:p>
          </table:table-cell>
          <table:table-cell table:style-name="Tabela1.A2" office:value-type="string">
            <text:p text:style-name="P42">Jabłko</text:p>
          </table:table-cell>
          <table:table-cell table:style-name="Tabela1.A2" office:value-type="string">
            <text:p text:style-name="P45">Zupa <text:span text:style-name="T30">jarzynowa z ziemniakami</text:span></text:p>
          </table:table-cell>
          <table:table-cell table:style-name="Tabela1.A2" office:value-type="string">
            <text:p text:style-name="P47"><text:span text:style-name="T28">M</text:span>akaron z boczkiem, cukinią, szpinakiem w sosie śmietanowo-pomidorowym,</text:p>
            <text:p text:style-name="P35">Kompot owocowy</text:p>
          </table:table-cell>
          <table:table-cell table:style-name="Tabela1.F2" office:value-type="string">
            <text:p text:style-name="P19"><text:span text:style-name="T31">Mus </text:span><text:span text:style-name="T28">o smaku </text:span><text:span text:style-name="T30">owoców leśnych</text:span></text:p>
            <text:p text:style-name="P22">(wyrób własny)</text:p>
          </table:table-cell>
        </table:table-row>
        <table:table-row>
          <table:table-cell table:style-name="Tabela1.A2" office:value-type="string">
            <text:p text:style-name="P33">ZAWIERA ALERGENY</text:p>
          </table:table-cell>
          <table:table-cell table:style-name="Tabela1.A2" office:value-type="string">
            <text:p text:style-name="P2">Gluten i produkty pochodne, <text:span text:style-name="T34">kakao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"><text:span text:style-name="T31">G</text:span><text:span text:style-name="T26">luten</text:span> i produkty pochodne, seler</text:p>
          </table:table-cell>
          <table:table-cell table:style-name="Tabela1.A2" office:value-type="string">
            <text:p text:style-name="P4"><text:span text:style-name="T31">Gluten </text:span>i produkty pochodne, <text:span text:style-name="T30">seler</text:span>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/>
            <text:p text:style-name="P5">WTOREK</text:p>
            <text:p text:style-name="P33"><text:span text:style-name="T30">04</text:span>.0<text:span text:style-name="T30">4</text:span>.2023r</text:p>
          </table:table-cell>
          <table:table-cell table:style-name="Tabela1.A2" office:value-type="string">
            <text:p text:style-name="P39"><text:span text:style-name="T9">Płatki owsiane</text:span><text:span text:style-name="T6"> </text:span><text:span text:style-name="T4">na mleku </text:span><text:span text:style-name="T10">kokosowym</text:span>,</text:p>
            <text:p text:style-name="P38"><text:span text:style-name="T4">Chleb </text:span><text:span text:style-name="T9">pszenny</text:span><text:span text:style-name="T5">,</text:span> <text:span text:style-name="T18">Flora roślinna,</text:span> <text:span text:style-name="T30">Dżem, </text:span></text:p>
            <text:p text:style-name="P36"><text:span text:style-name="T14">H</text:span><text:span text:style-name="T11">erbata </text:span></text:p>
          </table:table-cell>
          <table:table-cell table:style-name="Tabela1.A2" office:value-type="string">
            <text:p text:style-name="P20">Koktajl: <text:span text:style-name="T30">dynia, mango, jabłko, banan</text:span></text:p>
            <text:p text:style-name="P22">(wyrób własny)</text:p>
          </table:table-cell>
          <table:table-cell table:style-name="Tabela1.A2" office:value-type="string">
            <text:p text:style-name="P46">Zupa krupnik </text:p>
          </table:table-cell>
          <table:table-cell table:style-name="Tabela1.A2" office:value-type="string">
            <text:p text:style-name="P48">Kurczak <text:s/>w sosie słodko</text:p>
            <text:p text:style-name="P47">- kwaśnym,<text:span text:style-name="T11"> Ryż,</text:span></text:p>
            <text:p text:style-name="P24">Kompot owocowy</text:p>
            <text:p text:style-name="P18"/>
          </table:table-cell>
          <table:table-cell table:style-name="Tabela1.F2" office:value-type="string">
            <text:p text:style-name="P51">Jogurt wegański z owocami</text:p>
          </table:table-cell>
        </table:table-row>
        <table:table-row>
          <table:table-cell table:style-name="Tabela1.A2" office:value-type="string">
            <text:p text:style-name="P33">ZAWIERA ALERGENY</text:p>
          </table:table-cell>
          <table:table-cell table:style-name="Tabela1.A2" office:value-type="string">
            <text:p text:style-name="P11"><text:span text:style-name="T31">Gluten </text:span>i produkty pochodn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>Gluten i produkty pochodne</text:p>
          </table:table-cell>
          <table:table-cell table:style-name="Tabela1.A2" office:value-type="string">
            <text:p text:style-name="P14">Seler</text:p>
          </table:table-cell>
          <table:table-cell table:style-name="Tabela1.F2" office:value-type="string">
            <text:p text:style-name="P15">Soja</text:p>
          </table:table-cell>
        </table:table-row>
        <table:table-row>
          <table:table-cell table:style-name="Tabela1.A2" office:value-type="string">
            <text:p text:style-name="P5"/>
            <text:p text:style-name="P5">ŚRODA</text:p>
            <text:p text:style-name="P33"><text:span text:style-name="T30">05</text:span>.0<text:span text:style-name="T30">4</text:span>.2023r</text:p>
            <text:p text:style-name="P33"/>
          </table:table-cell>
          <table:table-cell table:style-name="Tabela1.A2" office:value-type="string">
            <text:p text:style-name="P37"><text:span text:style-name="T11"><text:s/></text:span><text:span text:style-name="T4">Chleb </text:span><text:span text:style-name="T9">mazowiecki</text:span><text:span text:style-name="T5">,</text:span><text:span text:style-name="T11"> </text:span><text:span text:style-name="T18">Flora roślinna,</text:span></text:p>
            <text:p text:style-name="P41"><text:span text:style-name="T6">P</text:span><text:span text:style-name="T4">asta z batata i suszonych pomidorów,</text:span><text:span text:style-name="T11"> Rzodkiewka, </text:span><text:span text:style-name="T18">Ogórek,</text:span></text:p>
            <text:p text:style-name="P28">Herbata owocowa</text:p>
          </table:table-cell>
          <table:table-cell table:style-name="Tabela1.A2" office:value-type="string">
            <text:p text:style-name="P30">Mleko <text:span text:style-name="T31">kokosowo</text:span></text:p>
            <text:p text:style-name="P30"><text:span text:style-name="T31">-</text:span><text:span text:style-name="T30">brzoskwiniowe</text:span></text:p>
            <text:p text:style-name="P22">(wyrób własny)</text:p>
          </table:table-cell>
          <table:table-cell table:style-name="Tabela1.A2" office:value-type="string">
            <text:p text:style-name="P46">Zupa grysikowa</text:p>
          </table:table-cell>
          <table:table-cell table:style-name="Tabela1.A2" office:value-type="string">
            <text:p text:style-name="P49"><text:span text:style-name="T30">Gulasz wieprzowy,</text:span><text:span text:style-name="T17"> </text:span><text:span text:style-name="T30">Kasza jęczmienna</text:span><text:span text:style-name="T17">, </text:span><text:span text:style-name="T30">Surówka z kapusty pekińskiej, pomidora i ogórka,</text:span></text:p>
            <text:p text:style-name="P25">Kompot owocowy</text:p>
          </table:table-cell>
          <table:table-cell table:style-name="Tabela1.F2" office:value-type="string">
            <text:p text:style-name="P26">Pomarańcz</text:p>
          </table:table-cell>
        </table:table-row>
        <table:table-row>
          <table:table-cell table:style-name="Tabela1.A2" office:value-type="string">
            <text:p text:style-name="P33">ZAWIERA ALERGENY</text:p>
          </table:table-cell>
          <table:table-cell table:style-name="Tabela1.A2" office:value-type="string">
            <text:p text:style-name="P2">Gluten i produkty pochodne, <text:span text:style-name="T30">seler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">Gluten i produkty pochodne, seler</text:p>
          </table:table-cell>
          <table:table-cell table:style-name="Tabela1.A2" office:value-type="string">
            <text:p text:style-name="P2"><text:span text:style-name="T22">G</text:span><text:span text:style-name="T21">luten </text:span>i produkty pochodne, <text:span text:style-name="T31">seler, </text:span><text:span text:style-name="T30">gorczyca</text:span>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>CZWARTEK</text:p>
            <text:p text:style-name="P33"><text:span text:style-name="T30">06</text:span><text:span text:style-name="T24">.</text:span>0<text:span text:style-name="T30">4</text:span>.2023r</text:p>
            <text:p text:style-name="P33"/>
          </table:table-cell>
          <table:table-cell table:style-name="Tabela1.A2" office:value-type="string">
            <text:p text:style-name="P31"><text:span text:style-name="T30">Płatki kukurydziane</text:span> na mleku <text:span text:style-name="T31">kokosowym</text:span>,</text:p>
            <text:p text:style-name="P38"><text:span text:style-name="T4">Chleb </text:span><text:span text:style-name="T9">dobrodzieja,</text:span><text:span text:style-name="T11"> </text:span><text:span text:style-name="T18">Flora roślinna,</text:span></text:p>
            <text:p text:style-name="P40"><text:span text:style-name="T10">Pasta z soczewicy i bukietu warzyw,</text:span><text:span text:style-name="T11"> </text:span><text:span text:style-name="T17">Ogórek kiszony, </text:span><text:span text:style-name="T18">Pomidor,</text:span></text:p>
            <text:p text:style-name="P21">Herbata </text:p>
          </table:table-cell>
          <table:table-cell table:style-name="Tabela1.A2" office:value-type="string">
            <text:p text:style-name="P26">Mandarynka</text:p>
          </table:table-cell>
          <table:table-cell table:style-name="Tabela1.A2" office:value-type="string">
            <text:p text:style-name="P46">Krem brokułowy z <text:span text:style-name="T33">pestkami słonecznika</text:span></text:p>
          </table:table-cell>
          <table:table-cell table:style-name="Tabela1.A2" office:value-type="string">
            <text:p text:style-name="P43"><text:span text:style-name="T35">Kolet siekany z kurczaka,</text:span><text:span text:style-name="T19"> </text:span><text:span text:style-name="T17">Ziemniaki,</text:span></text:p>
            <text:p text:style-name="P46">Surówka Colesław,</text:p>
            <text:p text:style-name="P44"><text:span text:style-name="T12">K</text:span><text:span text:style-name="T15">ompot owocowy</text:span></text:p>
          </table:table-cell>
          <table:table-cell table:style-name="Tabela1.F2" office:value-type="string">
            <text:p text:style-name="P46">Kremowa kasza manna </text:p>
            <text:p text:style-name="P46">z prażonym jabłkiem</text:p>
            <text:p text:style-name="P23">(wyrób własny)</text:p>
          </table:table-cell>
        </table:table-row>
        <table:table-row>
          <table:table-cell table:style-name="Tabela1.A2" office:value-type="string">
            <text:p text:style-name="P33">ZAWIERA ALERGENY</text:p>
          </table:table-cell>
          <table:table-cell table:style-name="Tabela1.A2" office:value-type="string">
            <text:p text:style-name="P2"><text:span text:style-name="T23">Gluten </text:span>i produkty pochodne, <text:span text:style-name="T32">seler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8">Seler, <text:span text:style-name="T25">gluten</text:span></text:p>
            <text:p text:style-name="P10">i produkty pochodne</text:p>
          </table:table-cell>
          <table:table-cell table:style-name="Tabela1.A2" office:value-type="string">
            <text:p text:style-name="P9"><text:span text:style-name="T30">G</text:span>luten i produkty pochodne, <text:s/><text:span text:style-name="T28">gorczyca</text:span></text:p>
          </table:table-cell>
          <table:table-cell table:style-name="Tabela1.F2" office:value-type="string">
            <text:p text:style-name="P2"><text:span text:style-name="T31">G</text:span><text:span text:style-name="T30">luten</text:span> i produkty pochodne</text:p>
          </table:table-cell>
        </table:table-row>
        <table:table-row table:style-name="Tabela1.10">
          <table:table-cell table:style-name="Tabela1.A2" office:value-type="string">
            <text:p text:style-name="P5"/>
            <text:p text:style-name="P5">PIĄTEK</text:p>
            <text:p text:style-name="P33"><text:span text:style-name="T30">07</text:span>.0<text:span text:style-name="T30">4</text:span>.2023r</text:p>
          </table:table-cell>
          <table:table-cell table:style-name="Tabela1.A2" office:value-type="string">
            <text:p text:style-name="P38"><text:span text:style-name="T4">Chleb </text:span><text:span text:style-name="T7">ma</text:span><text:span text:style-name="T8">zowiecki</text:span><text:span text:style-name="T7">,</text:span> <text:span text:style-name="T18">Flora roślinna,</text:span></text:p>
            <text:p text:style-name="P38"><text:span text:style-name="T17">Pasta </text:span><text:span text:style-name="T18">z czerwonej fasoli i ciecierzycy,</text:span><text:span text:style-name="T13"> </text:span><text:span text:style-name="T17">Szczypiorek, </text:span><text:span text:style-name="T18">Sałata,</text:span></text:p>
            <text:p text:style-name="P38"><text:span text:style-name="T9">Kawa zbożowa na mlek</text:span><text:span text:style-name="T10">u kokosowym</text:span></text:p>
          </table:table-cell>
          <table:table-cell table:style-name="Tabela1.A2" office:value-type="string">
            <text:p text:style-name="P25">Koktaj<text:span text:style-name="T27">l: </text:span><text:span text:style-name="T30">banan, jabłko, gruszka, śliwka</text:span></text:p>
            <text:p text:style-name="P22">(wyrób własny)</text:p>
          </table:table-cell>
          <table:table-cell table:style-name="Tabela1.A2" office:value-type="string">
            <text:p text:style-name="P46">Żurek z ziemniakami</text:p>
          </table:table-cell>
          <table:table-cell table:style-name="Tabela1.A2" office:value-type="string">
            <text:p text:style-name="P50">Kopytka <text:span text:style-name="T36">(wyrób własny)</text:span>,</text:p>
            <text:p text:style-name="P26">Surówka marchewka </text:p>
            <text:p text:style-name="P26">z ananasem,</text:p>
            <text:p text:style-name="P35">Kompot owocowy</text:p>
          </table:table-cell>
          <table:table-cell table:style-name="Tabela1.F2" office:value-type="string">
            <text:p text:style-name="P29">Ciasto wegańskie</text:p>
            <text:p text:style-name="P27">(wyrób własny)</text:p>
          </table:table-cell>
        </table:table-row>
        <table:table-row>
          <table:table-cell table:style-name="Tabela1.A2" office:value-type="string">
            <text:p text:style-name="P33">ZAWIERA ALERGENY</text:p>
          </table:table-cell>
          <table:table-cell table:style-name="Tabela1.A2" office:value-type="string">
            <text:p text:style-name="P2">Gluten i produkty pochodne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"><text:span text:style-name="T30">G</text:span><text:span text:style-name="T25">luten i produkty </text:span><text:span text:style-name="T29">pochodne</text:span></text:p>
          </table:table-cell>
          <table:table-cell table:style-name="Tabela1.A2" office:value-type="string">
            <text:p text:style-name="P2"><text:span text:style-name="T31">G</text:span><text:span text:style-name="T20">luten</text:span> i produkty pochodne</text:p>
          </table:table-cell>
          <table:table-cell table:style-name="Tabela1.F2" office:value-type="string">
            <text:p text:style-name="P13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3H3M9S</meta:editing-duration>
    <meta:editing-cycles>86</meta:editing-cycles>
    <meta:generator>LibreOffice/7.4.4.2$Windows_X86_64 LibreOffice_project/85569322deea74ec9134968a29af2df5663baa21</meta:generator>
    <dc:date>2023-03-31T09:17:05.527000000</dc:date>
    <meta:print-date>2023-03-27T14:37:35.946000000</meta:print-date>
    <meta:document-statistic meta:table-count="1" meta:image-count="0" meta:object-count="0" meta:page-count="1" meta:paragraph-count="93" meta:word-count="288" meta:character-count="2083" meta:non-whitespace-character-count="1877"/>
  </office:meta>
</office:document-meta>
</file>