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3.988cm" style:rel-column-width="10169*"/>
    </style:style>
    <style:style style:name="Tabela1.B" style:family="table-column">
      <style:table-column-properties style:column-width="5.202cm" style:rel-column-width="13264*"/>
    </style:style>
    <style:style style:name="Tabela1.C" style:family="table-column">
      <style:table-column-properties style:column-width="3.455cm" style:rel-column-width="8811*"/>
    </style:style>
    <style:style style:name="Tabela1.D" style:family="table-column">
      <style:table-column-properties style:column-width="4.429cm" style:rel-column-width="11294*"/>
    </style:style>
    <style:style style:name="Tabela1.E" style:family="table-column">
      <style:table-column-properties style:column-width="4.272cm" style:rel-column-width="10894*"/>
    </style:style>
    <style:style style:name="Tabela1.F" style:family="table-column">
      <style:table-column-properties style:column-width="4.353cm" style:rel-column-width="1110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2" style:family="table-row">
      <style:table-row-properties style:min-row-height="1.561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0" style:family="table-row">
      <style:table-row-properties style:min-row-height="1.72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fo:font-size="13pt" officeooo:paragraph-rsid="000c1ed4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05651b" officeooo:paragraph-rsid="001e3f0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officeooo:rsid="0005651b" officeooo:paragraph-rsid="0005651b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2d255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22d255" officeooo:paragraph-rsid="002c6b5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3c5ca9" officeooo:paragraph-rsid="003c5ca9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46799" officeooo:paragraph-rsid="00546799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bde32" officeooo:paragraph-rsid="005bde3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d716e" officeooo:paragraph-rsid="005d716e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d7bd0" officeooo:paragraph-rsid="005d7bd0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5f7b33" officeooo:paragraph-rsid="005f7b33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617350" officeooo:paragraph-rsid="00617350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fo:font-weight="bold" officeooo:rsid="00634761" officeooo:paragraph-rsid="00634761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fo:font-weight="bold" officeooo:rsid="0022d255" officeooo:paragraph-rsid="0022d255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9pt" style:text-underline-style="none" fo:font-weight="bold" officeooo:rsid="0022d255" officeooo:paragraph-rsid="0022d255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05651b" officeooo:paragraph-rsid="002c6b5d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05651b" officeooo:paragraph-rsid="0005651b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05651b" officeooo:paragraph-rsid="003035e1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68577" officeooo:paragraph-rsid="00168577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68577" officeooo:paragraph-rsid="0053ba0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8553f" officeooo:paragraph-rsid="0038f10d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8553f" officeooo:paragraph-rsid="005bde32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c5ca9" officeooo:paragraph-rsid="00459f31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3c5ca9" officeooo:paragraph-rsid="003c5ca9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133835" officeooo:paragraph-rsid="00133835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bde32" officeooo:paragraph-rsid="005bde32" style:font-size-asian="9pt" style:font-size-complex="9pt"/>
    </style:style>
    <style:style style:name="P29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9pt" style:text-underline-style="none" officeooo:rsid="005bde32" officeooo:paragraph-rsid="005bde32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d6325" officeooo:paragraph-rsid="005d6325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text-underline-style="none" officeooo:rsid="005d716e" officeooo:paragraph-rsid="005d716e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d716e" officeooo:paragraph-rsid="005d716e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22d255" officeooo:paragraph-rsid="005d716e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46799" officeooo:paragraph-rsid="00546799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dc077" officeooo:paragraph-rsid="005dc077" style:font-size-asian="9pt" style:font-size-complex="9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9pt" fo:letter-spacing="normal" style:text-underline-style="solid" style:text-underline-width="auto" style:text-underline-color="font-color" fo:font-weight="bold" fo:background-color="transparent" style:font-name-asian="Times New Roman1" style:font-size-asian="9pt" style:font-weight-asian="bold" style:font-name-complex="Times New Roman1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5651b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0c1ed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5bde32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5d716e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05651b" officeooo:paragraph-rsid="005dc077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05651b" officeooo:paragraph-rsid="005dc077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546799" officeooo:paragraph-rsid="00546799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9pt" officeooo:rsid="005bde32" officeooo:paragraph-rsid="005bde32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officeooo:rsid="005bde32" officeooo:paragraph-rsid="005bde32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c6b5d" officeooo:paragraph-rsid="00459f31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2d255" officeooo:paragraph-rsid="00459f31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272ee4" officeooo:paragraph-rsid="00546799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bde32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f7b33" style:font-size-asian="9pt" style:font-size-complex="9pt"/>
    </style:style>
    <style:style style:name="P51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9pt" style:text-underline-style="solid" style:text-underline-width="auto" style:text-underline-color="font-color" officeooo:rsid="005bde32" officeooo:paragraph-rsid="005f7b33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3c5ca9" officeooo:paragraph-rsid="00509cbc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5d716e" officeooo:paragraph-rsid="005d716e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solid" style:text-underline-width="auto" style:text-underline-color="font-color" officeooo:rsid="0061dc1c" officeooo:paragraph-rsid="00634761" style:font-size-asian="9pt" style:font-size-complex="9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0.487cm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3pt" fo:letter-spacing="normal" style:text-underline-style="solid" style:text-underline-width="auto" style:text-underline-color="font-color" fo:font-weight="bold" officeooo:paragraph-rsid="000c1ed4" fo:background-color="transparent" style:font-name-asian="Times New Roman1" style:font-size-asian="13pt" style:font-weight-asian="bold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text-underline-style="none" officeooo:rsid="005d716e" officeooo:paragraph-rsid="006394c4" style:font-size-asian="9pt" style:font-size-complex="9pt"/>
    </style:style>
    <style:style style:name="T1" style:family="text">
      <style:text-properties style:font-name="Times New Roman" fo:letter-spacing="normal" style:text-underline-style="solid" style:text-underline-width="auto" style:text-underline-color="font-color" fo:font-weight="bold" fo:background-color="transparent" loext:char-shading-value="0" style:font-name-asian="Times New Roman1" style:font-weight-asian="bold" style:font-name-complex="Times New Roman1"/>
    </style:style>
    <style:style style:name="T2" style:family="text">
      <style:text-properties style:font-name="Times New Roman" fo:letter-spacing="normal" style:text-underline-style="solid" style:text-underline-width="auto" style:text-underline-color="font-color" fo:font-weight="bold" officeooo:rsid="005bde32" fo:background-color="transparent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fo:letter-spacing="normal" style:text-underline-style="solid" style:text-underline-width="auto" style:text-underline-color="font-color" fo:font-weight="bold" officeooo:rsid="005d716e" fo:background-color="transparent" loext:char-shading-value="0" style:font-name-asian="Times New Roman1" style:font-weight-asian="bold" style:font-name-complex="Times New Roman1"/>
    </style:style>
    <style:style style:name="T4" style:family="text">
      <style:text-properties style:font-name="Times New Roman" fo:letter-spacing="normal" style:text-underline-style="solid" style:text-underline-width="auto" style:text-underline-color="font-color" fo:font-weight="bold" officeooo:rsid="005d7bd0" fo:background-color="transparent" loext:char-shading-value="0" style:font-name-asian="Times New Roman1" style:font-weight-asian="bold"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4c482f"/>
    </style:style>
    <style:style style:name="T7" style:family="text">
      <style:text-properties style:text-underline-style="solid" style:text-underline-width="auto" style:text-underline-color="font-color" officeooo:rsid="005d716e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33835"/>
    </style:style>
    <style:style style:name="T10" style:family="text">
      <style:text-properties style:text-underline-style="none" officeooo:rsid="0022d255"/>
    </style:style>
    <style:style style:name="T11" style:family="text">
      <style:text-properties style:text-underline-style="none" officeooo:rsid="002c6b5d"/>
    </style:style>
    <style:style style:name="T12" style:family="text">
      <style:text-properties style:text-underline-style="none" officeooo:rsid="0005651b"/>
    </style:style>
    <style:style style:name="T13" style:family="text">
      <style:text-properties style:text-underline-style="none" officeooo:rsid="003c5ca9"/>
    </style:style>
    <style:style style:name="T14" style:family="text">
      <style:text-properties style:text-underline-style="none" officeooo:rsid="004c482f"/>
    </style:style>
    <style:style style:name="T15" style:family="text">
      <style:text-properties style:text-underline-style="none" officeooo:rsid="005bde32"/>
    </style:style>
    <style:style style:name="T16" style:family="text">
      <style:text-properties style:text-underline-style="none" officeooo:rsid="005d716e"/>
    </style:style>
    <style:style style:name="T17" style:family="text">
      <style:text-properties style:text-underline-style="none" officeooo:rsid="005dc077"/>
    </style:style>
    <style:style style:name="T18" style:family="text">
      <style:text-properties style:text-underline-style="none" officeooo:rsid="0048490f"/>
    </style:style>
    <style:style style:name="T19" style:family="text">
      <style:text-properties style:text-underline-style="none" officeooo:rsid="005f7b33"/>
    </style:style>
    <style:style style:name="T20" style:family="text">
      <style:text-properties style:text-underline-style="none" officeooo:rsid="00617350"/>
    </style:style>
    <style:style style:name="T21" style:family="text">
      <style:text-properties officeooo:rsid="002b28ee"/>
    </style:style>
    <style:style style:name="T22" style:family="text">
      <style:text-properties officeooo:rsid="004c482f"/>
    </style:style>
    <style:style style:name="T23" style:family="text">
      <style:text-properties officeooo:rsid="00546799"/>
    </style:style>
    <style:style style:name="T24" style:family="text">
      <style:text-properties officeooo:rsid="005bde32"/>
    </style:style>
    <style:style style:name="T25" style:family="text">
      <style:text-properties officeooo:rsid="005d716e"/>
    </style:style>
    <style:style style:name="T26" style:family="text">
      <style:text-properties officeooo:rsid="005d7bd0"/>
    </style:style>
    <style:style style:name="T27" style:family="text">
      <style:text-properties officeooo:rsid="005dc077"/>
    </style:style>
    <style:style style:name="T28" style:family="text">
      <style:text-properties officeooo:rsid="005ddad3"/>
    </style:style>
    <style:style style:name="T29" style:family="text">
      <style:text-properties officeooo:rsid="005f7b33"/>
    </style:style>
    <style:style style:name="T30" style:family="text">
      <style:text-properties officeooo:rsid="006394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- </text:span><text:span text:style-name="T3">DIETA (bezbiałkowa </text:span><text:span text:style-name="T4">i bezglutenowa</text:span><text:span text:style-name="T3">) </text:span><text:span text:style-name="T2">03</text:span><text:span text:style-name="T1">.0</text:span><text:span text:style-name="T2">4</text:span><text:span text:style-name="T1">.-</text:span><text:span text:style-name="T2">07</text:span><text:span text:style-name="T1">.0</text:span><text:span text:style-name="T2">4</text:span><text:span text:style-name="T1">.2023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6">DATA</text:p>
          </table:table-cell>
          <table:table-cell table:style-name="Tabela1.A1" office:value-type="string">
            <text:p text:style-name="P36">I ŚNIADANIE</text:p>
          </table:table-cell>
          <table:table-cell table:style-name="Tabela1.A1" office:value-type="string">
            <text:p text:style-name="P36">II ŚNIADANIE</text:p>
          </table:table-cell>
          <table:table-cell table:style-name="Tabela1.A1" office:value-type="string">
            <text:p text:style-name="P36">ZUPA</text:p>
          </table:table-cell>
          <table:table-cell table:style-name="Tabela1.A1" office:value-type="string">
            <text:p text:style-name="P36">II DANIE</text:p>
          </table:table-cell>
          <table:table-cell table:style-name="Tabela1.F1" office:value-type="string">
            <text:p text:style-name="P36">PODWIECZOREK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</text:p>
            <text:p text:style-name="P37"><text:span text:style-name="T24">03</text:span>.0<text:span text:style-name="T24">4</text:span>.2023r</text:p>
          </table:table-cell>
          <table:table-cell table:style-name="Tabela1.A2" office:value-type="string">
            <text:p text:style-name="P20">Chleb <text:span text:style-name="T27">gryczany,</text:span></text:p>
            <text:p text:style-name="P39"><text:span text:style-name="T16">Flora roślinna,</text:span><text:span text:style-name="T8"> </text:span><text:span text:style-name="T15">Wędlina, </text:span><text:span text:style-name="T13">Ogórek, </text:span><text:span text:style-name="T16">Pomidor,</text:span></text:p>
            <text:p text:style-name="P53"><text:span text:style-name="T29">Kakao</text:span> na mleku kokosowym</text:p>
          </table:table-cell>
          <table:table-cell table:style-name="Tabela1.A2" office:value-type="string">
            <text:p text:style-name="P45">Jabłko</text:p>
          </table:table-cell>
          <table:table-cell table:style-name="Tabela1.A2" office:value-type="string">
            <text:p text:style-name="P48">Zupa <text:span text:style-name="T24">jarzynowa z ziemniakami</text:span></text:p>
          </table:table-cell>
          <table:table-cell table:style-name="Tabela1.A2" office:value-type="string">
            <text:p text:style-name="P50"><text:span text:style-name="T23">M</text:span>akaron z boczkiem, cukinią, szpinakiem w sosie śmietanowo-pomidorowym,</text:p>
            <text:p text:style-name="P29"/>
            <text:p text:style-name="P38">Kompot owocowy</text:p>
          </table:table-cell>
          <table:table-cell table:style-name="Tabela1.F2" office:value-type="string">
            <text:p text:style-name="P19"><text:span text:style-name="T25">Mus </text:span><text:span text:style-name="T23">o smaku </text:span><text:span text:style-name="T24">owoców leśnych</text:span></text:p>
            <text:p text:style-name="P23">(wyrób własny)</text:p>
          </table:table-cell>
        </table:table-row>
        <table:table-row>
          <table:table-cell table:style-name="Tabela1.A2" office:value-type="string">
            <text:p text:style-name="P37">ZAWIERA ALERGENY</text:p>
          </table:table-cell>
          <table:table-cell table:style-name="Tabela1.A2" office:value-type="string">
            <text:p text:style-name="P13">Kakao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>Seler</text:p>
          </table:table-cell>
          <table:table-cell table:style-name="Tabela1.A2" office:value-type="string">
            <text:p text:style-name="P11">Seler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  <text:p text:style-name="P4">WTOREK</text:p>
            <text:p text:style-name="P37"><text:span text:style-name="T24">04</text:span>.0<text:span text:style-name="T24">4</text:span>.2023r</text:p>
          </table:table-cell>
          <table:table-cell table:style-name="Tabela1.A2" office:value-type="string">
            <text:p text:style-name="P26"><text:span text:style-name="T24">Płatki </text:span><text:span text:style-name="T27">ryżowe </text:span>na mleku <text:span text:style-name="T25">kokosowym</text:span>,</text:p>
            <text:p text:style-name="P42"><text:span text:style-name="T8">Chleb </text:span><text:span text:style-name="T17">gryczany,</text:span> <text:span text:style-name="T16">Flora roślinna,</text:span> <text:span text:style-name="T24">Dżem, </text:span></text:p>
            <text:p text:style-name="P39"><text:span text:style-name="T11">H</text:span><text:span text:style-name="T8">erbata </text:span></text:p>
          </table:table-cell>
          <table:table-cell table:style-name="Tabela1.A2" office:value-type="string">
            <text:p text:style-name="P21">Koktajl: <text:span text:style-name="T24">dynia, mango, jabłko, banan</text:span></text:p>
            <text:p text:style-name="P23">(wyrób własny)</text:p>
          </table:table-cell>
          <table:table-cell table:style-name="Tabela1.A2" office:value-type="string">
            <text:p text:style-name="P28">Zupa krupnik <text:span text:style-name="T29">z kaszą jaglaną</text:span></text:p>
          </table:table-cell>
          <table:table-cell table:style-name="Tabela1.A2" office:value-type="string">
            <text:p text:style-name="P51">Kurczak <text:s/>w sosie słodko</text:p>
            <text:p text:style-name="P51">- kwaśnym,<text:span text:style-name="T8"> Ryż,</text:span></text:p>
            <text:p text:style-name="P25">Kompot owocowy</text:p>
            <text:p text:style-name="P18"/>
          </table:table-cell>
          <table:table-cell table:style-name="Tabela1.F2" office:value-type="string">
            <text:p text:style-name="P54">Jogurt wegański z owocami</text:p>
          </table:table-cell>
        </table:table-row>
        <table:table-row>
          <table:table-cell table:style-name="Tabela1.A2" office:value-type="string">
            <text:p text:style-name="P37">ZAWIERA ALERGEN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2">Seler</text:p>
          </table:table-cell>
          <table:table-cell table:style-name="Tabela1.F2" office:value-type="string">
            <text:p text:style-name="P15">Soja</text:p>
          </table:table-cell>
        </table:table-row>
        <table:table-row>
          <table:table-cell table:style-name="Tabela1.A2" office:value-type="string">
            <text:p text:style-name="P4"/>
            <text:p text:style-name="P4">ŚRODA</text:p>
            <text:p text:style-name="P37"><text:span text:style-name="T24">05</text:span>.0<text:span text:style-name="T24">4</text:span>.2023r</text:p>
            <text:p text:style-name="P37"/>
          </table:table-cell>
          <table:table-cell table:style-name="Tabela1.A2" office:value-type="string">
            <text:p text:style-name="P41"><text:span text:style-name="T8">Chleb </text:span><text:span text:style-name="T17">gryczany</text:span><text:span text:style-name="T18">, </text:span><text:span text:style-name="T16">Flora roślinna,</text:span></text:p>
            <text:p text:style-name="P44"><text:span text:style-name="T6">P</text:span><text:span text:style-name="T5">asta z batata i suszonych pomidorów,</text:span><text:span text:style-name="T8"> Rzodkiewka, </text:span><text:span text:style-name="T16">Ogórek,</text:span></text:p>
            <text:p text:style-name="P31">Herbata owocowa</text:p>
          </table:table-cell>
          <table:table-cell table:style-name="Tabela1.A2" office:value-type="string">
            <text:p text:style-name="P33">Mleko <text:span text:style-name="T25">kokosowo</text:span></text:p>
            <text:p text:style-name="P33"><text:span text:style-name="T25">-</text:span><text:span text:style-name="T24">brzoskwiniowe</text:span></text:p>
            <text:p text:style-name="P23">(wyrób własny)</text:p>
          </table:table-cell>
          <table:table-cell table:style-name="Tabela1.A2" office:value-type="string">
            <text:p text:style-name="P49">Zupa <text:span text:style-name="T27">warzywna z ryżem</text:span></text:p>
          </table:table-cell>
          <table:table-cell table:style-name="Tabela1.A2" office:value-type="string">
            <text:p text:style-name="P52"><text:span text:style-name="T24">Gulasz wieprzowy,</text:span><text:span text:style-name="T15"> Kasza </text:span><text:span text:style-name="T19">gryczana,</text:span><text:span text:style-name="T15"> </text:span><text:span text:style-name="T24">Surówka z kapusty pekińskiej, pomidora i ogórka,</text:span></text:p>
            <text:p text:style-name="P27">Kompot owocowy</text:p>
          </table:table-cell>
          <table:table-cell table:style-name="Tabela1.F2" office:value-type="string">
            <text:p text:style-name="P28">Pomarańcz</text:p>
          </table:table-cell>
        </table:table-row>
        <table:table-row>
          <table:table-cell table:style-name="Tabela1.A2" office:value-type="string">
            <text:p text:style-name="P37">ZAWIERA ALERGENY</text:p>
          </table:table-cell>
          <table:table-cell table:style-name="Tabela1.A2" office:value-type="string">
            <text:p text:style-name="P12">Seler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Seler</text:p>
          </table:table-cell>
          <table:table-cell table:style-name="Tabela1.A2" office:value-type="string">
            <text:p text:style-name="P2"><text:span text:style-name="T26">S</text:span><text:span text:style-name="T25">eler, </text:span><text:span text:style-name="T24">gorczyca</text:span>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4">CZWARTEK</text:p>
            <text:p text:style-name="P37"><text:span text:style-name="T24">06</text:span><text:span text:style-name="T21">.</text:span>0<text:span text:style-name="T24">4</text:span>.2023r</text:p>
            <text:p text:style-name="P37"/>
          </table:table-cell>
          <table:table-cell table:style-name="Tabela1.A2" office:value-type="string">
            <text:p text:style-name="P34"><text:span text:style-name="T24">Płatki kukurydziane</text:span> na mleku <text:span text:style-name="T25">kokosowym</text:span>,</text:p>
            <text:p text:style-name="P42"><text:span text:style-name="T8">Chleb </text:span><text:span text:style-name="T17">gryczany, </text:span><text:span text:style-name="T16">Flora roślinna,</text:span></text:p>
            <text:p text:style-name="P43"><text:span text:style-name="T7">Pasta z soczewicy i bukietu warzyw,</text:span><text:span text:style-name="T8"> </text:span><text:span text:style-name="T15">Ogórek kiszony, </text:span><text:span text:style-name="T16">Pomidor,</text:span></text:p>
            <text:p text:style-name="P22">Herbata </text:p>
          </table:table-cell>
          <table:table-cell table:style-name="Tabela1.A2" office:value-type="string">
            <text:p text:style-name="P28">Mandarynka</text:p>
          </table:table-cell>
          <table:table-cell table:style-name="Tabela1.A2" office:value-type="string">
            <text:p text:style-name="P49">Krem brokułowy z <text:span text:style-name="T28">pestkami słonecznika</text:span></text:p>
          </table:table-cell>
          <table:table-cell table:style-name="Tabela1.A2" office:value-type="string">
            <text:p text:style-name="P46"><text:span text:style-name="T20">Kotlet drobiowy mielony,</text:span><text:span text:style-name="T14"> </text:span><text:span text:style-name="T15">Ziemniaki,</text:span></text:p>
            <text:p text:style-name="P49">Surówka Colesław,</text:p>
            <text:p text:style-name="P47"><text:span text:style-name="T9">K</text:span><text:span text:style-name="T12">ompot owocowy</text:span></text:p>
          </table:table-cell>
          <table:table-cell table:style-name="Tabela1.F2" office:value-type="string">
            <text:p text:style-name="P35">Jaglanka z prażonym jabłkiem</text:p>
            <text:p text:style-name="P24">(wyrób własny)</text:p>
          </table:table-cell>
        </table:table-row>
        <table:table-row>
          <table:table-cell table:style-name="Tabela1.A2" office:value-type="string">
            <text:p text:style-name="P37">ZAWIERA ALERGENY</text:p>
          </table:table-cell>
          <table:table-cell table:style-name="Tabela1.A2" office:value-type="string">
            <text:p text:style-name="P12">Seler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7">Seler</text:p>
          </table:table-cell>
          <table:table-cell table:style-name="Tabela1.A2" office:value-type="string">
            <text:p text:style-name="P14">Gorczyca</text:p>
          </table:table-cell>
          <table:table-cell table:style-name="Tabela1.F2" office:value-type="string">
            <text:p text:style-name="P2"/>
          </table:table-cell>
        </table:table-row>
        <table:table-row table:style-name="Tabela1.10">
          <table:table-cell table:style-name="Tabela1.A2" office:value-type="string">
            <text:p text:style-name="P4"/>
            <text:p text:style-name="P4">PIĄTEK</text:p>
            <text:p text:style-name="P37"><text:span text:style-name="T24">07</text:span>.0<text:span text:style-name="T24">4</text:span>.2023r</text:p>
          </table:table-cell>
          <table:table-cell table:style-name="Tabela1.A2" office:value-type="string">
            <text:p text:style-name="P42"><text:span text:style-name="T8">Chleb </text:span><text:span text:style-name="T17">gryczany,</text:span> <text:span text:style-name="T16">Flora roślinna,</text:span></text:p>
            <text:p text:style-name="P40"><text:span text:style-name="T15">Pasta </text:span><text:span text:style-name="T16">z czerwonej fasoli i ciecierzycy,</text:span><text:span text:style-name="T10"> </text:span><text:span text:style-name="T15">Szczypiorek, </text:span><text:span text:style-name="T16">Sałata,</text:span></text:p>
            <text:p text:style-name="P35">Herbata</text:p>
          </table:table-cell>
          <table:table-cell table:style-name="Tabela1.A2" office:value-type="string">
            <text:p text:style-name="P27">Koktaj<text:span text:style-name="T22">l: </text:span><text:span text:style-name="T24">banan, jabłko, gruszka, śliwka</text:span></text:p>
            <text:p text:style-name="P23">(wyrób własny)</text:p>
          </table:table-cell>
          <table:table-cell table:style-name="Tabela1.A2" office:value-type="string">
            <text:p text:style-name="P28">Żurek <text:span text:style-name="T30">jaglany</text:span> z ziemniakami</text:p>
          </table:table-cell>
          <table:table-cell table:style-name="Tabela1.A2" office:value-type="string">
            <text:p text:style-name="P56">Kopytka <text:span text:style-name="T22">(wyrób własny),</text:span></text:p>
            <text:p text:style-name="P28">Surówka marchewka </text:p>
            <text:p text:style-name="P28">z ananasem,</text:p>
            <text:p text:style-name="P38">Kompot owocowy</text:p>
          </table:table-cell>
          <table:table-cell table:style-name="Tabela1.F2" office:value-type="string">
            <text:p text:style-name="P32">Ciasto wegańskie</text:p>
            <text:p text:style-name="P30">(wyrób własny)</text:p>
          </table:table-cell>
        </table:table-row>
        <table:table-row>
          <table:table-cell table:style-name="Tabela1.A2" office:value-type="string">
            <text:p text:style-name="P37">ZAWIERA ALERGENY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10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3H30M1S</meta:editing-duration>
    <meta:editing-cycles>84</meta:editing-cycles>
    <meta:generator>LibreOffice/7.4.4.2$Windows_X86_64 LibreOffice_project/85569322deea74ec9134968a29af2df5663baa21</meta:generator>
    <dc:date>2023-03-31T09:20:06.773000000</dc:date>
    <meta:print-date>2023-03-27T14:37:35.946000000</meta:print-date>
    <meta:document-statistic meta:table-count="1" meta:image-count="0" meta:object-count="0" meta:page-count="1" meta:paragraph-count="85" meta:word-count="229" meta:character-count="1667" meta:non-whitespace-character-count="1517"/>
  </office:meta>
</office:document-meta>
</file>