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3.988cm" style:rel-column-width="10170*"/>
    </style:style>
    <style:style style:name="Tabela1.B" style:family="table-column">
      <style:table-column-properties style:column-width="5.203cm" style:rel-column-width="13268*"/>
    </style:style>
    <style:style style:name="Tabela1.C" style:family="table-column">
      <style:table-column-properties style:column-width="3.455cm" style:rel-column-width="8812*"/>
    </style:style>
    <style:style style:name="Tabela1.D" style:family="table-column">
      <style:table-column-properties style:column-width="4.429cm" style:rel-column-width="11294*"/>
    </style:style>
    <style:style style:name="Tabela1.E" style:family="table-column">
      <style:table-column-properties style:column-width="4.272cm" style:rel-column-width="10894*"/>
    </style:style>
    <style:style style:name="Tabela1.F" style:family="table-column">
      <style:table-column-properties style:column-width="4.352cm" style:rel-column-width="1109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7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00c1ed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513c9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e3f0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ef331" officeooo:paragraph-rsid="001513c9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2d255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c6b5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4c482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c6b5d" officeooo:paragraph-rsid="002c6b5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3c5ca9" officeooo:paragraph-rsid="003c5ca9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46799" officeooo:paragraph-rsid="00546799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bde32" officeooo:paragraph-rsid="005bde3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05651b" officeooo:paragraph-rsid="002c6b5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68577" officeooo:paragraph-rsid="0016857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68577" officeooo:paragraph-rsid="0053ba0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8553f" officeooo:paragraph-rsid="0038f10d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8553f" officeooo:paragraph-rsid="005bde32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c5ca9" officeooo:paragraph-rsid="00459f31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33835" officeooo:paragraph-rsid="00133835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bde32" officeooo:paragraph-rsid="005bde32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9pt" style:text-underline-style="none" officeooo:rsid="005bde32" officeooo:paragraph-rsid="005bde32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6325" officeooo:paragraph-rsid="005d6325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9pt" fo:letter-spacing="normal" style:text-underline-style="solid" style:text-underline-width="auto" style:text-underline-color="font-color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05651b" officeooo:paragraph-rsid="002c6b5d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3c5ca9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5651b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3035e1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c1ed4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4c482f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5bde32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3c5ca9" officeooo:paragraph-rsid="003c5ca9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546799" officeooo:paragraph-rsid="00546799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5bde32" officeooo:paragraph-rsid="005bde32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5bde32" officeooo:paragraph-rsid="005bde32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4c482f" officeooo:paragraph-rsid="004c482f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c6b5d" officeooo:paragraph-rsid="00459f31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2d255" officeooo:paragraph-rsid="0022d255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2d255" officeooo:paragraph-rsid="00459f31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05651b" officeooo:paragraph-rsid="0005651b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72ee4" officeooo:paragraph-rsid="00546799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46799" officeooo:paragraph-rsid="00546799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bde32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fd823" style:font-size-asian="9pt" style:font-size-complex="9pt"/>
    </style:style>
    <style:style style:name="P48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fd823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3c5ca9" officeooo:paragraph-rsid="00509cbc" style:font-size-asian="9pt" style:font-size-complex="9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65ed4e" style:font-size-asian="9pt" style:font-size-complex="9p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5bde32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48490f"/>
    </style:style>
    <style:style style:name="T5" style:family="text">
      <style:text-properties style:text-underline-style="solid" style:text-underline-width="auto" style:text-underline-color="font-color" officeooo:rsid="004c482f"/>
    </style:style>
    <style:style style:name="T6" style:family="text">
      <style:text-properties style:text-underline-style="solid" style:text-underline-width="auto" style:text-underline-color="font-color" officeooo:rsid="00546799"/>
    </style:style>
    <style:style style:name="T7" style:family="text">
      <style:text-properties style:text-underline-style="solid" style:text-underline-width="auto" style:text-underline-color="font-color" officeooo:rsid="005939d8"/>
    </style:style>
    <style:style style:name="T8" style:family="text">
      <style:text-properties style:text-underline-style="solid" style:text-underline-width="auto" style:text-underline-color="font-color" officeooo:rsid="005bde32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33835"/>
    </style:style>
    <style:style style:name="T11" style:family="text">
      <style:text-properties style:text-underline-style="none" officeooo:rsid="0022d255"/>
    </style:style>
    <style:style style:name="T12" style:family="text">
      <style:text-properties style:text-underline-style="none" officeooo:rsid="002c6b5d"/>
    </style:style>
    <style:style style:name="T13" style:family="text">
      <style:text-properties style:text-underline-style="none" officeooo:rsid="0005651b"/>
    </style:style>
    <style:style style:name="T14" style:family="text">
      <style:text-properties style:text-underline-style="none" officeooo:rsid="003c5ca9"/>
    </style:style>
    <style:style style:name="T15" style:family="text">
      <style:text-properties style:text-underline-style="none" officeooo:rsid="004c482f"/>
    </style:style>
    <style:style style:name="T16" style:family="text">
      <style:text-properties style:text-underline-style="none" officeooo:rsid="005bde32"/>
    </style:style>
    <style:style style:name="T17" style:family="text">
      <style:text-properties officeooo:rsid="000ef331"/>
    </style:style>
    <style:style style:name="T18" style:family="text">
      <style:text-properties officeooo:rsid="0010e712"/>
    </style:style>
    <style:style style:name="T19" style:family="text">
      <style:text-properties officeooo:rsid="00133835"/>
    </style:style>
    <style:style style:name="T20" style:family="text">
      <style:text-properties officeooo:rsid="001513c9"/>
    </style:style>
    <style:style style:name="T21" style:family="text">
      <style:text-properties officeooo:rsid="00168577"/>
    </style:style>
    <style:style style:name="T22" style:family="text">
      <style:text-properties officeooo:rsid="0017f1b7"/>
    </style:style>
    <style:style style:name="T23" style:family="text">
      <style:text-properties officeooo:rsid="001e3f0d"/>
    </style:style>
    <style:style style:name="T24" style:family="text">
      <style:text-properties officeooo:rsid="0022d255"/>
    </style:style>
    <style:style style:name="T25" style:family="text">
      <style:text-properties officeooo:rsid="002b28ee"/>
    </style:style>
    <style:style style:name="T26" style:family="text">
      <style:text-properties officeooo:rsid="002c6b5d"/>
    </style:style>
    <style:style style:name="T27" style:family="text">
      <style:text-properties officeooo:rsid="003c5ca9"/>
    </style:style>
    <style:style style:name="T28" style:family="text">
      <style:text-properties officeooo:rsid="003e3df2"/>
    </style:style>
    <style:style style:name="T29" style:family="text">
      <style:text-properties officeooo:rsid="00444624"/>
    </style:style>
    <style:style style:name="T30" style:family="text">
      <style:text-properties officeooo:rsid="00459f31"/>
    </style:style>
    <style:style style:name="T31" style:family="text">
      <style:text-properties officeooo:rsid="004c482f"/>
    </style:style>
    <style:style style:name="T32" style:family="text">
      <style:text-properties officeooo:rsid="00546799"/>
    </style:style>
    <style:style style:name="T33" style:family="text">
      <style:text-properties officeooo:rsid="0057549f"/>
    </style:style>
    <style:style style:name="T34" style:family="text">
      <style:text-properties officeooo:rsid="005bde32"/>
    </style:style>
    <style:style style:name="T35" style:family="text">
      <style:text-properties officeooo:rsid="005c2a87"/>
    </style:style>
    <style:style style:name="T36" style:family="text">
      <style:text-properties officeooo:rsid="005f437e"/>
    </style:style>
    <style:style style:name="T37" style:family="text">
      <style:text-properties officeooo:rsid="005f87ab"/>
    </style:style>
    <style:style style:name="T38" style:family="text">
      <style:text-properties officeooo:rsid="005fd823"/>
    </style:style>
    <style:style style:name="T39" style:family="text">
      <style:text-properties officeooo:rsid="00625b97"/>
    </style:style>
    <style:style style:name="T40" style:family="text">
      <style:text-properties officeooo:rsid="006405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PODSTAWOWY </text:span><text:span text:style-name="T2">03</text:span><text:span text:style-name="T1">.0</text:span><text:span text:style-name="T2">4</text:span><text:span text:style-name="T1">.-</text:span><text:span text:style-name="T2">07</text:span><text:span text:style-name="T1">.0</text:span><text:span text:style-name="T2">4</text:span><text:span text:style-name="T1">.2023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7">DATA</text:p>
          </table:table-cell>
          <table:table-cell table:style-name="Tabela1.A1" office:value-type="string">
            <text:p text:style-name="P27">I ŚNIADANIE</text:p>
          </table:table-cell>
          <table:table-cell table:style-name="Tabela1.A1" office:value-type="string">
            <text:p text:style-name="P27">II ŚNIADANIE</text:p>
          </table:table-cell>
          <table:table-cell table:style-name="Tabela1.A1" office:value-type="string">
            <text:p text:style-name="P27">ZUPA</text:p>
          </table:table-cell>
          <table:table-cell table:style-name="Tabela1.A1" office:value-type="string">
            <text:p text:style-name="P27">II DANIE</text:p>
          </table:table-cell>
          <table:table-cell table:style-name="Tabela1.F1" office:value-type="string">
            <text:p text:style-name="P27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30"><text:span text:style-name="T34">03</text:span>.0<text:span text:style-name="T34">4</text:span>.2023r</text:p>
          </table:table-cell>
          <table:table-cell table:style-name="Tabela1.A2" office:value-type="string">
            <text:p text:style-name="P31"><text:span text:style-name="T3">Chleb </text:span><text:span text:style-name="T5">wieloziarnisty,</text:span> </text:p>
            <text:p text:style-name="P34"><text:span text:style-name="T3">Masło,</text:span><text:span text:style-name="T9"> </text:span><text:span text:style-name="T16">Wędlina, </text:span><text:span text:style-name="T14">Ogórek,</text:span></text:p>
            <text:p text:style-name="P34"><text:span text:style-name="T14"><text:s/></text:span><text:span text:style-name="T6">Bawarka</text:span></text:p>
          </table:table-cell>
          <table:table-cell table:style-name="Tabela1.A2" office:value-type="string">
            <text:p text:style-name="P38">Jabłko</text:p>
          </table:table-cell>
          <table:table-cell table:style-name="Tabela1.A2" office:value-type="string">
            <text:p text:style-name="P44">Zupa <text:span text:style-name="T34">jarzynowa z ziemniakami</text:span></text:p>
          </table:table-cell>
          <table:table-cell table:style-name="Tabela1.A2" office:value-type="string">
            <text:p text:style-name="P47"><text:span text:style-name="T32">M</text:span>akaron z boczkiem, cukinią, szpinakiem w sosie śmietanowo-pomidorowym,</text:p>
            <text:p text:style-name="P25"/>
            <text:p text:style-name="P32">Kompot owocowy</text:p>
          </table:table-cell>
          <table:table-cell table:style-name="Tabela1.F2" office:value-type="string">
            <text:p text:style-name="P43">Jogurt <text:span text:style-name="T32">o smaku </text:span><text:span text:style-name="T34">owoców leśnych</text:span></text:p>
            <text:p text:style-name="P20">(wyrób własny)</text:p>
          </table:table-cell>
        </table:table-row>
        <table:table-row>
          <table:table-cell table:style-name="Tabela1.A2" office:value-type="string">
            <text:p text:style-name="P30">ZAWIERA ALERGENY</text:p>
          </table:table-cell>
          <table:table-cell table:style-name="Tabela1.A2" office:value-type="string">
            <text:p text:style-name="P2">Gluten, mleko i produkty pochodn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"><text:span text:style-name="T26">M</text:span>leko, <text:span text:style-name="T27">gluten</text:span> i produkty pochodne, seler</text:p>
          </table:table-cell>
          <table:table-cell table:style-name="Tabela1.A2" office:value-type="string">
            <text:p text:style-name="P3"><text:span text:style-name="T32">G</text:span><text:span text:style-name="T17">luten, </text:span><text:span text:style-name="T20">mleko </text:span></text:p>
            <text:p text:style-name="P7">i produkty pochodne, <text:span text:style-name="T34">seler</text:span></text:p>
          </table:table-cell>
          <table:table-cell table:style-name="Tabela1.F2" office:value-type="string">
            <text:p text:style-name="P2"><text:span text:style-name="T18">M</text:span><text:span text:style-name="T19">l</text:span>eko <text:span text:style-name="T31">i</text:span> produkty pochodne</text:p>
          </table:table-cell>
        </table:table-row>
        <table:table-row>
          <table:table-cell table:style-name="Tabela1.A2" office:value-type="string">
            <text:p text:style-name="P5"/>
            <text:p text:style-name="P5">WTOREK</text:p>
            <text:p text:style-name="P30"><text:span text:style-name="T34">04</text:span>.0<text:span text:style-name="T34">4</text:span>.2023r</text:p>
          </table:table-cell>
          <table:table-cell table:style-name="Tabela1.A2" office:value-type="string">
            <text:p text:style-name="P35"><text:span text:style-name="T8">Płatki owsiane</text:span><text:span text:style-name="T5"> </text:span><text:span text:style-name="T3">na mleku</text:span>,</text:p>
            <text:p text:style-name="P34"><text:span text:style-name="T3">Chleb </text:span><text:span text:style-name="T8">pszenny</text:span><text:span text:style-name="T4">,</text:span> <text:span text:style-name="T3">Masło</text:span>, <text:span text:style-name="T34">Dżem, </text:span></text:p>
            <text:p text:style-name="P34"><text:span text:style-name="T12">H</text:span><text:span text:style-name="T9">erbata </text:span></text:p>
          </table:table-cell>
          <table:table-cell table:style-name="Tabela1.A2" office:value-type="string">
            <text:p text:style-name="P18">Koktajl: <text:span text:style-name="T34">dynia, mango, jabłko, banan</text:span></text:p>
            <text:p text:style-name="P20">(wyrób własny)</text:p>
          </table:table-cell>
          <table:table-cell table:style-name="Tabela1.A2" office:value-type="string">
            <text:p text:style-name="P46">Zupa krupnik <text:s/><text:span text:style-name="T38">z kaszą jęczmienną</text:span></text:p>
          </table:table-cell>
          <table:table-cell table:style-name="Tabela1.A2" office:value-type="string">
            <text:p text:style-name="P48">Kurczak <text:s/>w sosie słodko</text:p>
            <text:p text:style-name="P48">- kwaśnym,<text:span text:style-name="T9"> Ryż,</text:span></text:p>
            <text:p text:style-name="P22">Kompot owocowy</text:p>
            <text:p text:style-name="P17"/>
          </table:table-cell>
          <table:table-cell table:style-name="Tabela1.F2" office:value-type="string">
            <text:p text:style-name="P46">Serek straciatella</text:p>
            <text:p text:style-name="P20">(wyrób własny)</text:p>
          </table:table-cell>
        </table:table-row>
        <table:table-row>
          <table:table-cell table:style-name="Tabela1.A2" office:value-type="string">
            <text:p text:style-name="P30">ZAWIERA ALERGENY</text:p>
          </table:table-cell>
          <table:table-cell table:style-name="Tabela1.A2" office:value-type="string">
            <text:p text:style-name="P12">Mleko, gluten i produkty pochodn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>Gluten, mleko i produkty pochodne</text:p>
          </table:table-cell>
          <table:table-cell table:style-name="Tabela1.A2" office:value-type="string">
            <text:p text:style-name="P2"><text:span text:style-name="T31">M</text:span><text:span text:style-name="T30">leko, </text:span><text:span text:style-name="T34">gluten</text:span><text:span text:style-name="T28"> </text:span>i produkty pochodne, <text:span text:style-name="T34">seler</text:span></text:p>
          </table:table-cell>
          <table:table-cell table:style-name="Tabela1.F2" office:value-type="string">
            <text:p text:style-name="P8">Mleko, <text:span text:style-name="T37">gluten</text:span> i produkty pochodne</text:p>
          </table:table-cell>
        </table:table-row>
        <table:table-row>
          <table:table-cell table:style-name="Tabela1.A2" office:value-type="string">
            <text:p text:style-name="P5"/>
            <text:p text:style-name="P5">ŚRODA</text:p>
            <text:p text:style-name="P30"><text:span text:style-name="T34">05</text:span>.0<text:span text:style-name="T34">4</text:span>.2023r</text:p>
            <text:p text:style-name="P30"/>
          </table:table-cell>
          <table:table-cell table:style-name="Tabela1.A2" office:value-type="string">
            <text:p text:style-name="P28"><text:span text:style-name="T9"><text:s/></text:span><text:span text:style-name="T3">Chleb </text:span><text:span text:style-name="T8">mazowiecki</text:span><text:span text:style-name="T4">,</text:span><text:span text:style-name="T9"> </text:span><text:span text:style-name="T3">Masło</text:span><text:span text:style-name="T9">, </text:span></text:p>
            <text:p text:style-name="P37"><text:span text:style-name="T5">P</text:span><text:span text:style-name="T3">asta z batata i suszonych pomidorów,</text:span><text:span text:style-name="T9"> Rzodkiewka,</text:span></text:p>
            <text:p text:style-name="P39">Bawarka</text:p>
          </table:table-cell>
          <table:table-cell table:style-name="Tabela1.A2" office:value-type="string">
            <text:p text:style-name="P41">Mleko <text:span text:style-name="T34">brzoskwiniowe</text:span></text:p>
            <text:p text:style-name="P20">(wyrób własny)</text:p>
          </table:table-cell>
          <table:table-cell table:style-name="Tabela1.A2" office:value-type="string">
            <text:p text:style-name="P46">Zupa grysikowa</text:p>
          </table:table-cell>
          <table:table-cell table:style-name="Tabela1.A2" office:value-type="string">
            <text:p text:style-name="P49"><text:span text:style-name="T34">Gulasz wieprzowy,</text:span><text:span text:style-name="T16"> </text:span><text:span text:style-name="T34">Kasza jęczmienna</text:span><text:span text:style-name="T16">, </text:span><text:span text:style-name="T34">Surówka z kapusty pekińskiej, pomidora i ogórka,</text:span></text:p>
            <text:p text:style-name="P23">Kompot owocowy</text:p>
          </table:table-cell>
          <table:table-cell table:style-name="Tabela1.F2" office:value-type="string">
            <text:p text:style-name="P24">Pomarańcz</text:p>
          </table:table-cell>
        </table:table-row>
        <table:table-row>
          <table:table-cell table:style-name="Tabela1.A2" office:value-type="string">
            <text:p text:style-name="P30">ZAWIERA ALERGENY</text:p>
          </table:table-cell>
          <table:table-cell table:style-name="Tabela1.A2" office:value-type="string">
            <text:p text:style-name="P2">Gluten, mleko i produkty pochodne, <text:span text:style-name="T34">seler</text:span></text:p>
          </table:table-cell>
          <table:table-cell table:style-name="Tabela1.A2" office:value-type="string">
            <text:p text:style-name="P16">Mleko i produkty pochodne</text:p>
          </table:table-cell>
          <table:table-cell table:style-name="Tabela1.A2" office:value-type="string">
            <text:p text:style-name="P2">Gluten, mleko i produkty pochodne, seler</text:p>
          </table:table-cell>
          <table:table-cell table:style-name="Tabela1.A2" office:value-type="string">
            <text:p text:style-name="P2"><text:span text:style-name="T23">G</text:span><text:span text:style-name="T22">luten, </text:span><text:span text:style-name="T27">mleko</text:span><text:span text:style-name="T22"> </text:span>i produkty pochodne, <text:span text:style-name="T36">seler, </text:span><text:span text:style-name="T34">gorczyca, jaja</text:span>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>CZWARTEK</text:p>
            <text:p text:style-name="P30"><text:span text:style-name="T34">06</text:span><text:span text:style-name="T25">.</text:span>0<text:span text:style-name="T34">4</text:span>.2023r</text:p>
            <text:p text:style-name="P30"/>
          </table:table-cell>
          <table:table-cell table:style-name="Tabela1.A2" office:value-type="string">
            <text:p text:style-name="P45"><text:span text:style-name="T34">Płatki kukurydziane</text:span> na mleku,</text:p>
            <text:p text:style-name="P29"><text:span text:style-name="T3">Chleb </text:span><text:span text:style-name="T8">dobrodzieja,</text:span><text:span text:style-name="T9"> </text:span><text:span text:style-name="T3">Masło</text:span><text:span text:style-name="T9">, </text:span></text:p>
            <text:p text:style-name="P36"><text:span text:style-name="T8">Twarożek</text:span><text:span text:style-name="T3">,</text:span><text:span text:style-name="T9"> </text:span><text:span text:style-name="T16">Ogórek kiszony,</text:span><text:span text:style-name="T9"> </text:span></text:p>
            <text:p text:style-name="P19">Herbata </text:p>
          </table:table-cell>
          <table:table-cell table:style-name="Tabela1.A2" office:value-type="string">
            <text:p text:style-name="P24">Mandarynka</text:p>
          </table:table-cell>
          <table:table-cell table:style-name="Tabela1.A2" office:value-type="string">
            <text:p text:style-name="P46">Krem brokułowy z <text:span text:style-name="T37">pestkami słonecznika</text:span></text:p>
          </table:table-cell>
          <table:table-cell table:style-name="Tabela1.A2" office:value-type="string">
            <text:p text:style-name="P40"><text:span text:style-name="T34">K</text:span><text:span text:style-name="T39">otlet siekany z kurczaka</text:span><text:span text:style-name="T16">,</text:span><text:span text:style-name="T15"> </text:span><text:span text:style-name="T34">Ziemniaki,</text:span></text:p>
            <text:p text:style-name="P46">Surówka Colesław,</text:p>
            <text:p text:style-name="P42"><text:span text:style-name="T10">K</text:span><text:span text:style-name="T13">ompot owocowy</text:span></text:p>
          </table:table-cell>
          <table:table-cell table:style-name="Tabela1.F2" office:value-type="string">
            <text:p text:style-name="P46">Kremowa kasza manna </text:p>
            <text:p text:style-name="P46">z prażonym jabłkiem</text:p>
            <text:p text:style-name="P21">(wyrób własny)</text:p>
          </table:table-cell>
        </table:table-row>
        <table:table-row>
          <table:table-cell table:style-name="Tabela1.A2" office:value-type="string">
            <text:p text:style-name="P30">ZAWIERA ALERGENY</text:p>
          </table:table-cell>
          <table:table-cell table:style-name="Tabela1.A2" office:value-type="string">
            <text:p text:style-name="P2"><text:span text:style-name="T24">Gluten, mleko</text:span><text:span text:style-name="T21"> </text:span>i produkty pochodne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Seler, <text:span text:style-name="T26">gluten, </text:span><text:span text:style-name="T34">mleko</text:span></text:p>
            <text:p text:style-name="P11">i produkty pochodne</text:p>
          </table:table-cell>
          <table:table-cell table:style-name="Tabela1.A2" office:value-type="string">
            <text:p text:style-name="P10"><text:span text:style-name="T34">G</text:span>luten, <text:span text:style-name="T28">m</text:span><text:span text:style-name="T29">leko</text:span> </text:p>
            <text:p text:style-name="P10">i produkty pochodne, <text:span text:style-name="T40">jaja,</text:span> <text:span text:style-name="T32">gorczyca</text:span></text:p>
          </table:table-cell>
          <table:table-cell table:style-name="Tabela1.F2" office:value-type="string">
            <text:p text:style-name="P2">Mleko, <text:span text:style-name="T34">gluten</text:span> i produkty pochodne</text:p>
          </table:table-cell>
        </table:table-row>
        <table:table-row table:style-name="Tabela1.10">
          <table:table-cell table:style-name="Tabela1.A2" office:value-type="string">
            <text:p text:style-name="P5"/>
            <text:p text:style-name="P5">PIĄTEK</text:p>
            <text:p text:style-name="P30"><text:span text:style-name="T34">07</text:span>.0<text:span text:style-name="T34">4</text:span>.2023r</text:p>
          </table:table-cell>
          <table:table-cell table:style-name="Tabela1.A2" office:value-type="string">
            <text:p text:style-name="P33"><text:span text:style-name="T3">Chleb </text:span><text:span text:style-name="T6">ma</text:span><text:span text:style-name="T7">zowiecki</text:span><text:span text:style-name="T6">,</text:span> <text:span text:style-name="T3">Masło</text:span><text:span text:style-name="T9">, </text:span></text:p>
            <text:p text:style-name="P33"><text:span text:style-name="T8">Pasta jajeczna z tuńczykiem</text:span><text:span text:style-name="T11">, </text:span><text:span text:style-name="T16">Szczypiorek,</text:span><text:span text:style-name="T8"> Kawa zbożowa na mleku</text:span></text:p>
          </table:table-cell>
          <table:table-cell table:style-name="Tabela1.A2" office:value-type="string">
            <text:p text:style-name="P23">Koktaj<text:span text:style-name="T31">l: </text:span><text:span text:style-name="T34">banan, jabłko, gruszka, śliwka</text:span></text:p>
            <text:p text:style-name="P20">(wyrób własny)</text:p>
          </table:table-cell>
          <table:table-cell table:style-name="Tabela1.A2" office:value-type="string">
            <text:p text:style-name="P46">Żurek z <text:span text:style-name="T35">jajkiem</text:span></text:p>
            <text:p text:style-name="P46">i ziemniakami</text:p>
          </table:table-cell>
          <table:table-cell table:style-name="Tabela1.A2" office:value-type="string">
            <text:p text:style-name="P51">Kluski leniwe z masłem </text:p>
            <text:p text:style-name="P51"><text:span text:style-name="T15">(wyrób własny),</text:span></text:p>
            <text:p text:style-name="P46">Surówka marchewka </text:p>
            <text:p text:style-name="P46">z ananasem,</text:p>
            <text:p text:style-name="P32">Kompot owocowy</text:p>
          </table:table-cell>
          <table:table-cell table:style-name="Tabela1.F2" office:value-type="string">
            <text:p text:style-name="P46">Babka cytrynowa z lukrem</text:p>
            <text:p text:style-name="P26">(wyrób własny)</text:p>
          </table:table-cell>
        </table:table-row>
        <table:table-row>
          <table:table-cell table:style-name="Tabela1.A2" office:value-type="string">
            <text:p text:style-name="P30">ZAWIERA ALERGENY</text:p>
          </table:table-cell>
          <table:table-cell table:style-name="Tabela1.A2" office:value-type="string">
            <text:p text:style-name="P2">Gluten, mleko i produkty pochodne, <text:span text:style-name="T34">jaja, ryba, </text:span><text:span text:style-name="T40">gorczyca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8"><text:span text:style-name="T34">G</text:span><text:span text:style-name="T26">luten, mleko i produkty </text:span><text:span text:style-name="T33">pochodne, </text:span><text:span text:style-name="T40">jaja</text:span></text:p>
          </table:table-cell>
          <table:table-cell table:style-name="Tabela1.A2" office:value-type="string">
            <text:p text:style-name="P2">Mleko, <text:span text:style-name="T19">gluten</text:span> i produkty pochodne, <text:span text:style-name="T40">jaja</text:span></text:p>
          </table:table-cell>
          <table:table-cell table:style-name="Tabela1.F2" office:value-type="string">
            <text:p text:style-name="P14">Mleko, gluten i produkty pochodne, jaja 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2H12M30S</meta:editing-duration>
    <meta:editing-cycles>84</meta:editing-cycles>
    <meta:generator>LibreOffice/7.4.4.2$Windows_X86_64 LibreOffice_project/85569322deea74ec9134968a29af2df5663baa21</meta:generator>
    <dc:date>2023-03-31T09:17:25.021000000</dc:date>
    <meta:print-date>2023-03-30T10:26:32.705000000</meta:print-date>
    <meta:document-statistic meta:table-count="1" meta:image-count="0" meta:object-count="0" meta:page-count="1" meta:paragraph-count="99" meta:word-count="316" meta:character-count="2251" meta:non-whitespace-character-count="2015"/>
  </office:meta>
</office:document-meta>
</file>